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483</text:p>
          </table:table-cell>
          <table:table-cell table:number-columns-repeated="4" table:style-name="ce10"/>
          <table:table-cell office:value-type="string" table:style-name="ce12">
            <text:p>24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9" table:style-name="ce16">
            <text:p>149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31" table:style-name="ce17">
            <text:p>113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00000:3053</text:p>
          </table:table-cell>
          <table:covered-table-cell/>
          <table:table-cell office:value-type="float" office:value="13011.12" table:style-name="ce20">
            <text:p>13011,12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00000:3055</text:p>
          </table:table-cell>
          <table:covered-table-cell/>
          <table:table-cell office:value-type="float" office:value="13011.12" table:style-name="ce20">
            <text:p>13011,12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10412:177</text:p>
          </table:table-cell>
          <table:covered-table-cell/>
          <table:table-cell office:value-type="float" office:value="13011.12" table:style-name="ce20">
            <text:p>13011,12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310010:206</text:p>
          </table:table-cell>
          <table:covered-table-cell/>
          <table:table-cell office:value-type="float" office:value="5391200" table:style-name="ce20">
            <text:p>5391200,0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1:0590011:29</text:p>
          </table:table-cell>
          <table:covered-table-cell/>
          <table:table-cell office:value-type="float" office:value="663352.44999999995" table:style-name="ce20">
            <text:p>663352,45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1500005:239</text:p>
          </table:table-cell>
          <table:covered-table-cell/>
          <table:table-cell office:value-type="float" office:value="114865.02" table:style-name="ce20">
            <text:p>114865,02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04:25</text:p>
          </table:table-cell>
          <table:covered-table-cell/>
          <table:table-cell office:value-type="float" office:value="594292.65" table:style-name="ce20">
            <text:p>594292,65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39:662</text:p>
          </table:table-cell>
          <table:covered-table-cell/>
          <table:table-cell office:value-type="float" office:value="919662.83" table:style-name="ce20">
            <text:p>919662,83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2039:663</text:p>
          </table:table-cell>
          <table:covered-table-cell/>
          <table:table-cell office:value-type="float" office:value="459955.95" table:style-name="ce20">
            <text:p>459955,95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2055:1942</text:p>
          </table:table-cell>
          <table:covered-table-cell/>
          <table:table-cell office:value-type="float" office:value="34200" table:style-name="ce20">
            <text:p>34200,0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3008:29</text:p>
          </table:table-cell>
          <table:covered-table-cell/>
          <table:table-cell office:value-type="float" office:value="407715.96" table:style-name="ce20">
            <text:p>407715,96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3030:66</text:p>
          </table:table-cell>
          <table:covered-table-cell/>
          <table:table-cell office:value-type="float" office:value="532030.4" table:style-name="ce20">
            <text:p>532030,4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2900006:200</text:p>
          </table:table-cell>
          <table:covered-table-cell/>
          <table:table-cell office:value-type="float" office:value="225037.14" table:style-name="ce20">
            <text:p>225037,14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7:0100008:124</text:p>
          </table:table-cell>
          <table:covered-table-cell/>
          <table:table-cell office:value-type="float" office:value="493637.13" table:style-name="ce20">
            <text:p>493637,13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7:3200001:402</text:p>
          </table:table-cell>
          <table:covered-table-cell/>
          <table:table-cell office:value-type="float" office:value="819120" table:style-name="ce20">
            <text:p>819120,0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7:3200001:403</text:p>
          </table:table-cell>
          <table:covered-table-cell/>
          <table:table-cell office:value-type="float" office:value="819120" table:style-name="ce20">
            <text:p>819120,0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7:3200001:404</text:p>
          </table:table-cell>
          <table:covered-table-cell/>
          <table:table-cell office:value-type="float" office:value="1365200" table:style-name="ce20">
            <text:p>1365200,0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7:3200001:405</text:p>
          </table:table-cell>
          <table:covered-table-cell/>
          <table:table-cell office:value-type="float" office:value="409560" table:style-name="ce20">
            <text:p>409560,0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7:3200001:406</text:p>
          </table:table-cell>
          <table:covered-table-cell/>
          <table:table-cell office:value-type="float" office:value="245736" table:style-name="ce20">
            <text:p>245736,0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7:3200001:407</text:p>
          </table:table-cell>
          <table:covered-table-cell/>
          <table:table-cell office:value-type="float" office:value="327648" table:style-name="ce20">
            <text:p>327648,0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7:3200001:408</text:p>
          </table:table-cell>
          <table:covered-table-cell/>
          <table:table-cell office:value-type="float" office:value="723556" table:style-name="ce20">
            <text:p>723556,0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9:0000000:5748</text:p>
          </table:table-cell>
          <table:covered-table-cell/>
          <table:table-cell office:value-type="float" office:value="74420.600000000006" table:style-name="ce20">
            <text:p>74420,6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9:0000000:5749</text:p>
          </table:table-cell>
          <table:covered-table-cell/>
          <table:table-cell office:value-type="float" office:value="247890.2" table:style-name="ce20">
            <text:p>247890,2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1:0900003:183</text:p>
          </table:table-cell>
          <table:covered-table-cell/>
          <table:table-cell office:value-type="float" office:value="4808.8" table:style-name="ce20">
            <text:p>4808,8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1:0900006:700</text:p>
          </table:table-cell>
          <table:covered-table-cell/>
          <table:table-cell office:value-type="float" office:value="4808.8" table:style-name="ce20">
            <text:p>4808,8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1:3600005:312</text:p>
          </table:table-cell>
          <table:covered-table-cell/>
          <table:table-cell office:value-type="float" office:value="4808.8" table:style-name="ce20">
            <text:p>4808,8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2:0100146:206</text:p>
          </table:table-cell>
          <table:covered-table-cell/>
          <table:table-cell office:value-type="float" office:value="203308.56" table:style-name="ce20">
            <text:p>203308,56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3:0500002:330</text:p>
          </table:table-cell>
          <table:covered-table-cell/>
          <table:table-cell office:value-type="float" office:value="165680" table:style-name="ce20">
            <text:p>165680,0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3:1200006:36</text:p>
          </table:table-cell>
          <table:covered-table-cell/>
          <table:table-cell office:value-type="float" office:value="213543" table:style-name="ce20">
            <text:p>213543,0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780602:132</text:p>
          </table:table-cell>
          <table:covered-table-cell/>
          <table:table-cell office:value-type="float" office:value="35345.199999999997" table:style-name="ce20">
            <text:p>35345,2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780602:154</text:p>
          </table:table-cell>
          <table:covered-table-cell/>
          <table:table-cell office:value-type="float" office:value="37195.4" table:style-name="ce20">
            <text:p>37195,4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5:0100013:107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5:0100013:108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000000:7245</text:p>
          </table:table-cell>
          <table:covered-table-cell/>
          <table:table-cell office:value-type="float" office:value="126655.1" table:style-name="ce20">
            <text:p>126655,1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101019:125</text:p>
          </table:table-cell>
          <table:covered-table-cell/>
          <table:table-cell office:value-type="float" office:value="793382.40000000002" table:style-name="ce20">
            <text:p>793382,4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102012:13693</text:p>
          </table:table-cell>
          <table:covered-table-cell/>
          <table:table-cell office:value-type="float" office:value="1482552" table:style-name="ce20">
            <text:p>1482552,0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701006:315</text:p>
          </table:table-cell>
          <table:covered-table-cell/>
          <table:table-cell office:value-type="float" office:value="236160" table:style-name="ce20">
            <text:p>236160,0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701006:316</text:p>
          </table:table-cell>
          <table:covered-table-cell/>
          <table:table-cell office:value-type="float" office:value="236160" table:style-name="ce20">
            <text:p>236160,0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1901007:323</text:p>
          </table:table-cell>
          <table:covered-table-cell/>
          <table:table-cell office:value-type="float" office:value="167910" table:style-name="ce20">
            <text:p>167910,0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2201016:408</text:p>
          </table:table-cell>
          <table:covered-table-cell/>
          <table:table-cell office:value-type="float" office:value="366902.9" table:style-name="ce20">
            <text:p>366902,9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2201016:409</text:p>
          </table:table-cell>
          <table:covered-table-cell/>
          <table:table-cell office:value-type="float" office:value="219002.29" table:style-name="ce20">
            <text:p>219002,29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3701004:283</text:p>
          </table:table-cell>
          <table:covered-table-cell/>
          <table:table-cell office:value-type="float" office:value="242520" table:style-name="ce20">
            <text:p>242520,0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3701004:284</text:p>
          </table:table-cell>
          <table:covered-table-cell/>
          <table:table-cell office:value-type="float" office:value="242520" table:style-name="ce20">
            <text:p>242520,0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5101006:15</text:p>
          </table:table-cell>
          <table:covered-table-cell/>
          <table:table-cell office:value-type="float" office:value="270127.2" table:style-name="ce20">
            <text:p>270127,2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5418001:1207</text:p>
          </table:table-cell>
          <table:covered-table-cell/>
          <table:table-cell office:value-type="float" office:value="451626.36" table:style-name="ce20">
            <text:p>451626,36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7:0200016:357</text:p>
          </table:table-cell>
          <table:covered-table-cell/>
          <table:table-cell office:value-type="float" office:value="206816.72" table:style-name="ce20">
            <text:p>206816,72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7:1800001:491</text:p>
          </table:table-cell>
          <table:covered-table-cell/>
          <table:table-cell office:value-type="float" office:value="455325.84" table:style-name="ce20">
            <text:p>455325,84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9:3900002:71</text:p>
          </table:table-cell>
          <table:covered-table-cell/>
          <table:table-cell office:value-type="float" office:value="1054124.7" table:style-name="ce20">
            <text:p>1054124,7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9:3900004:419</text:p>
          </table:table-cell>
          <table:covered-table-cell/>
          <table:table-cell office:value-type="float" office:value="5506.2" table:style-name="ce20">
            <text:p>5506,2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9:3900004:420</text:p>
          </table:table-cell>
          <table:covered-table-cell/>
          <table:table-cell office:value-type="float" office:value="3059" table:style-name="ce20">
            <text:p>3059,0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9:4000002:303</text:p>
          </table:table-cell>
          <table:covered-table-cell/>
          <table:table-cell office:value-type="float" office:value="55125" table:style-name="ce20">
            <text:p>55125,0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9:4000002:304</text:p>
          </table:table-cell>
          <table:covered-table-cell/>
          <table:table-cell office:value-type="float" office:value="68796" table:style-name="ce20">
            <text:p>68796,0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9:4000002:306</text:p>
          </table:table-cell>
          <table:covered-table-cell/>
          <table:table-cell office:value-type="float" office:value="177429" table:style-name="ce20">
            <text:p>177429,0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0:1200037:366</text:p>
          </table:table-cell>
          <table:covered-table-cell/>
          <table:table-cell office:value-type="float" office:value="163002.84" table:style-name="ce20">
            <text:p>163002,84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0:1200037:367</text:p>
          </table:table-cell>
          <table:covered-table-cell/>
          <table:table-cell office:value-type="float" office:value="165092.62" table:style-name="ce20">
            <text:p>165092,62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1:8400011:609</text:p>
          </table:table-cell>
          <table:covered-table-cell/>
          <table:table-cell office:value-type="float" office:value="77160.600000000006" table:style-name="ce20">
            <text:p>77160,6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2:0500012:30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2:3100004:622</text:p>
          </table:table-cell>
          <table:covered-table-cell/>
          <table:table-cell office:value-type="float" office:value="31043.66" table:style-name="ce20">
            <text:p>31043,66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2:3100004:623</text:p>
          </table:table-cell>
          <table:covered-table-cell/>
          <table:table-cell office:value-type="float" office:value="52439.4" table:style-name="ce20">
            <text:p>52439,4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3:1800010:1045</text:p>
          </table:table-cell>
          <table:covered-table-cell/>
          <table:table-cell office:value-type="float" office:value="210033.6" table:style-name="ce20">
            <text:p>210033,6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3:2100001:122</text:p>
          </table:table-cell>
          <table:covered-table-cell/>
          <table:table-cell office:value-type="float" office:value="149643.20000000001" table:style-name="ce20">
            <text:p>149643,2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4:0400015:291</text:p>
          </table:table-cell>
          <table:covered-table-cell/>
          <table:table-cell office:value-type="float" office:value="287855.45" table:style-name="ce20">
            <text:p>287855,45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4:7900002:420</text:p>
          </table:table-cell>
          <table:covered-table-cell/>
          <table:table-cell office:value-type="float" office:value="12385.95" table:style-name="ce20">
            <text:p>12385,95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4:7900002:421</text:p>
          </table:table-cell>
          <table:covered-table-cell/>
          <table:table-cell office:value-type="float" office:value="225336.25" table:style-name="ce20">
            <text:p>225336,25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4:7900002:422</text:p>
          </table:table-cell>
          <table:covered-table-cell/>
          <table:table-cell office:value-type="float" office:value="25503.200000000001" table:style-name="ce20">
            <text:p>25503,2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4:7900002:423</text:p>
          </table:table-cell>
          <table:covered-table-cell/>
          <table:table-cell office:value-type="float" office:value="57346.7" table:style-name="ce20">
            <text:p>57346,7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4:7900005:325</text:p>
          </table:table-cell>
          <table:covered-table-cell/>
          <table:table-cell office:value-type="float" office:value="63711.85" table:style-name="ce20">
            <text:p>63711,85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4:7900005:326</text:p>
          </table:table-cell>
          <table:covered-table-cell/>
          <table:table-cell office:value-type="float" office:value="17036.45" table:style-name="ce20">
            <text:p>17036,45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4600001:363</text:p>
          </table:table-cell>
          <table:covered-table-cell/>
          <table:table-cell office:value-type="float" office:value="2441500" table:style-name="ce20">
            <text:p>2441500,0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500005:261</text:p>
          </table:table-cell>
          <table:covered-table-cell/>
          <table:table-cell office:value-type="float" office:value="303270.09999999998" table:style-name="ce20">
            <text:p>303270,1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600002:699</text:p>
          </table:table-cell>
          <table:covered-table-cell/>
          <table:table-cell office:value-type="float" office:value="999757.16" table:style-name="ce20">
            <text:p>999757,16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826017:2105</text:p>
          </table:table-cell>
          <table:covered-table-cell/>
          <table:table-cell office:value-type="float" office:value="128195.88" table:style-name="ce20">
            <text:p>128195,88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927000:1965</text:p>
          </table:table-cell>
          <table:covered-table-cell/>
          <table:table-cell office:value-type="float" office:value="132221.76000000001" table:style-name="ce20">
            <text:p>132221,76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927000:1966</text:p>
          </table:table-cell>
          <table:covered-table-cell/>
          <table:table-cell office:value-type="float" office:value="134831.4" table:style-name="ce20">
            <text:p>134831,4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927000:1967</text:p>
          </table:table-cell>
          <table:covered-table-cell/>
          <table:table-cell office:value-type="float" office:value="133671.56" table:style-name="ce20">
            <text:p>133671,56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927000:1968</text:p>
          </table:table-cell>
          <table:covered-table-cell/>
          <table:table-cell office:value-type="float" office:value="132511.72" table:style-name="ce20">
            <text:p>132511,72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927000:1969</text:p>
          </table:table-cell>
          <table:covered-table-cell/>
          <table:table-cell office:value-type="float" office:value="136281.20000000001" table:style-name="ce20">
            <text:p>136281,2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927000:1970</text:p>
          </table:table-cell>
          <table:covered-table-cell/>
          <table:table-cell office:value-type="float" office:value="138310.92000000001" table:style-name="ce20">
            <text:p>138310,92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927000:1981</text:p>
          </table:table-cell>
          <table:covered-table-cell/>
          <table:table-cell office:value-type="float" office:value="126422.56" table:style-name="ce20">
            <text:p>126422,56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927000:1982</text:p>
          </table:table-cell>
          <table:covered-table-cell/>
          <table:table-cell office:value-type="float" office:value="124972.76" table:style-name="ce20">
            <text:p>124972,76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927000:1983</text:p>
          </table:table-cell>
          <table:covered-table-cell/>
          <table:table-cell office:value-type="float" office:value="126422.56" table:style-name="ce20">
            <text:p>126422,56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927000:1984</text:p>
          </table:table-cell>
          <table:covered-table-cell/>
          <table:table-cell office:value-type="float" office:value="124682.8" table:style-name="ce20">
            <text:p>124682,8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927000:1985</text:p>
          </table:table-cell>
          <table:covered-table-cell/>
          <table:table-cell office:value-type="float" office:value="125262.72" table:style-name="ce20">
            <text:p>125262,72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927000:1986</text:p>
          </table:table-cell>
          <table:covered-table-cell/>
          <table:table-cell office:value-type="float" office:value="126712.52" table:style-name="ce20">
            <text:p>126712,52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938000:1690</text:p>
          </table:table-cell>
          <table:covered-table-cell/>
          <table:table-cell office:value-type="float" office:value="147482.04" table:style-name="ce20">
            <text:p>147482,04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7:0011603:190</text:p>
          </table:table-cell>
          <table:covered-table-cell/>
          <table:table-cell office:value-type="float" office:value="640110" table:style-name="ce20">
            <text:p>640110,0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7:0950009:250</text:p>
          </table:table-cell>
          <table:covered-table-cell/>
          <table:table-cell office:value-type="float" office:value="1054.2" table:style-name="ce20">
            <text:p>1054,2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7:0950009:39</text:p>
          </table:table-cell>
          <table:covered-table-cell/>
          <table:table-cell office:value-type="float" office:value="669732" table:style-name="ce20">
            <text:p>669732,0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8:0000000:8456</text:p>
          </table:table-cell>
          <table:covered-table-cell/>
          <table:table-cell office:value-type="float" office:value="314833.42" table:style-name="ce20">
            <text:p>314833,42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8:1900032:179</text:p>
          </table:table-cell>
          <table:covered-table-cell/>
          <table:table-cell office:value-type="float" office:value="954376.5" table:style-name="ce20">
            <text:p>954376,5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8:6600032:323</text:p>
          </table:table-cell>
          <table:covered-table-cell/>
          <table:table-cell office:value-type="float" office:value="790978.3" table:style-name="ce20">
            <text:p>790978,3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8:6600032:324</text:p>
          </table:table-cell>
          <table:covered-table-cell/>
          <table:table-cell office:value-type="float" office:value="285362.34999999998" table:style-name="ce20">
            <text:p>285362,35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8:8452000:2121</text:p>
          </table:table-cell>
          <table:covered-table-cell/>
          <table:table-cell office:value-type="float" office:value="261550" table:style-name="ce20">
            <text:p>261550,0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0:0101019:514</text:p>
          </table:table-cell>
          <table:covered-table-cell/>
          <table:table-cell office:value-type="float" office:value="42780.88" table:style-name="ce20">
            <text:p>42780,88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1:3000001:193</text:p>
          </table:table-cell>
          <table:covered-table-cell/>
          <table:table-cell office:value-type="float" office:value="512794.8" table:style-name="ce20">
            <text:p>512794,8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2:0000000:268</text:p>
          </table:table-cell>
          <table:covered-table-cell/>
          <table:table-cell office:value-type="float" office:value="37762400.799999997" table:style-name="ce20">
            <text:p>37762400,8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2:0000000:3094</text:p>
          </table:table-cell>
          <table:covered-table-cell/>
          <table:table-cell office:value-type="float" office:value="2019654" table:style-name="ce20">
            <text:p>2019654,0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2:0000000:3095</text:p>
          </table:table-cell>
          <table:covered-table-cell/>
          <table:table-cell office:value-type="float" office:value="437010" table:style-name="ce20">
            <text:p>437010,0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2:4400001:214</text:p>
          </table:table-cell>
          <table:covered-table-cell/>
          <table:table-cell office:value-type="float" office:value="384891" table:style-name="ce20">
            <text:p>384891,0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103016:255</text:p>
          </table:table-cell>
          <table:covered-table-cell/>
          <table:table-cell office:value-type="float" office:value="914598.3" table:style-name="ce20">
            <text:p>914598,3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103016:256</text:p>
          </table:table-cell>
          <table:covered-table-cell/>
          <table:table-cell office:value-type="float" office:value="746090.73" table:style-name="ce20">
            <text:p>746090,73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307022:8254</text:p>
          </table:table-cell>
          <table:covered-table-cell/>
          <table:table-cell office:value-type="float" office:value="15330777.17" table:style-name="ce20">
            <text:p>15330777,17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342025:268</text:p>
          </table:table-cell>
          <table:covered-table-cell/>
          <table:table-cell office:value-type="float" office:value="209456" table:style-name="ce20">
            <text:p>209456,0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502026:5879</text:p>
          </table:table-cell>
          <table:covered-table-cell/>
          <table:table-cell office:value-type="float" office:value="965689.62" table:style-name="ce20">
            <text:p>965689,62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502026:5880</text:p>
          </table:table-cell>
          <table:covered-table-cell/>
          <table:table-cell office:value-type="float" office:value="12728617.439999999" table:style-name="ce20">
            <text:p>12728617,44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508001:35375</text:p>
          </table:table-cell>
          <table:covered-table-cell/>
          <table:table-cell office:value-type="float" office:value="15979192.32" table:style-name="ce20">
            <text:p>15979192,32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515003:253</text:p>
          </table:table-cell>
          <table:covered-table-cell/>
          <table:table-cell office:value-type="float" office:value="736338" table:style-name="ce20">
            <text:p>736338,0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602001:21</text:p>
          </table:table-cell>
          <table:covered-table-cell/>
          <table:table-cell office:value-type="float" office:value="206763639.59999999" table:style-name="ce20">
            <text:p>206763639,6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602001:72003</text:p>
          </table:table-cell>
          <table:covered-table-cell/>
          <table:table-cell office:value-type="float" office:value="195767583.06" table:style-name="ce20">
            <text:p>195767583,06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602001:72004</text:p>
          </table:table-cell>
          <table:covered-table-cell/>
          <table:table-cell office:value-type="float" office:value="572592.80000000005" table:style-name="ce20">
            <text:p>572592,8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602001:72005</text:p>
          </table:table-cell>
          <table:covered-table-cell/>
          <table:table-cell office:value-type="float" office:value="826163.28" table:style-name="ce20">
            <text:p>826163,28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602001:72006</text:p>
          </table:table-cell>
          <table:covered-table-cell/>
          <table:table-cell office:value-type="float" office:value="159239608.55000001" table:style-name="ce20">
            <text:p>159239608,55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602001:72007</text:p>
          </table:table-cell>
          <table:covered-table-cell/>
          <table:table-cell office:value-type="float" office:value="14318163.9" table:style-name="ce20">
            <text:p>14318163,9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602001:72008</text:p>
          </table:table-cell>
          <table:covered-table-cell/>
          <table:table-cell office:value-type="float" office:value="828705.22" table:style-name="ce20">
            <text:p>828705,22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602001:7200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602001:72010</text:p>
          </table:table-cell>
          <table:covered-table-cell/>
          <table:table-cell office:value-type="float" office:value="1896966.96" table:style-name="ce20">
            <text:p>1896966,96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602001:72011</text:p>
          </table:table-cell>
          <table:covered-table-cell/>
          <table:table-cell office:value-type="float" office:value="904471.26" table:style-name="ce20">
            <text:p>904471,26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602001:7201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602001:72013</text:p>
          </table:table-cell>
          <table:covered-table-cell/>
          <table:table-cell office:value-type="float" office:value="78753587.5" table:style-name="ce20">
            <text:p>78753587,5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602001:72014</text:p>
          </table:table-cell>
          <table:covered-table-cell/>
          <table:table-cell office:value-type="float" office:value="61821.760000000002" table:style-name="ce20">
            <text:p>61821,76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602001:72015</text:p>
          </table:table-cell>
          <table:covered-table-cell/>
          <table:table-cell office:value-type="float" office:value="57004.480000000003" table:style-name="ce20">
            <text:p>57004,48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602001:72016</text:p>
          </table:table-cell>
          <table:covered-table-cell/>
          <table:table-cell office:value-type="float" office:value="243072.9" table:style-name="ce20">
            <text:p>243072,9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602001:72017</text:p>
          </table:table-cell>
          <table:covered-table-cell/>
          <table:table-cell office:value-type="float" office:value="20266071.48" table:style-name="ce20">
            <text:p>20266071,48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602001:72018</text:p>
          </table:table-cell>
          <table:covered-table-cell/>
          <table:table-cell office:value-type="float" office:value="34361977.460000001" table:style-name="ce20">
            <text:p>34361977,46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602001:72019</text:p>
          </table:table-cell>
          <table:covered-table-cell/>
          <table:table-cell office:value-type="float" office:value="63427.519999999997" table:style-name="ce20">
            <text:p>63427,52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602001:72020</text:p>
          </table:table-cell>
          <table:covered-table-cell/>
          <table:table-cell office:value-type="float" office:value="40212.06" table:style-name="ce20">
            <text:p>40212,06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602001:72021</text:p>
          </table:table-cell>
          <table:covered-table-cell/>
          <table:table-cell office:value-type="float" office:value="83812485.400000006" table:style-name="ce20">
            <text:p>83812485,4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602001:72022</text:p>
          </table:table-cell>
          <table:covered-table-cell/>
          <table:table-cell office:value-type="float" office:value="39926401.380000003" table:style-name="ce20">
            <text:p>39926401,38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602001:72023</text:p>
          </table:table-cell>
          <table:covered-table-cell/>
          <table:table-cell office:value-type="float" office:value="43276993.200000003" table:style-name="ce20">
            <text:p>43276993,2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602001:72024</text:p>
          </table:table-cell>
          <table:covered-table-cell/>
          <table:table-cell office:value-type="float" office:value="47902985.280000001" table:style-name="ce20">
            <text:p>47902985,28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602001:72025</text:p>
          </table:table-cell>
          <table:covered-table-cell/>
          <table:table-cell office:value-type="float" office:value="62624.639999999999" table:style-name="ce20">
            <text:p>62624,64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602001:72026</text:p>
          </table:table-cell>
          <table:covered-table-cell/>
          <table:table-cell office:value-type="float" office:value="40144" table:style-name="ce20">
            <text:p>40144,0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602001:72027</text:p>
          </table:table-cell>
          <table:covered-table-cell/>
          <table:table-cell office:value-type="float" office:value="21357474.670000002" table:style-name="ce20">
            <text:p>21357474,67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602001:72028</text:p>
          </table:table-cell>
          <table:covered-table-cell/>
          <table:table-cell office:value-type="float" office:value="25372089.050000001" table:style-name="ce20">
            <text:p>25372089,05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602001:72029</text:p>
          </table:table-cell>
          <table:covered-table-cell/>
          <table:table-cell office:value-type="float" office:value="70653.440000000002" table:style-name="ce20">
            <text:p>70653,44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602001:72030</text:p>
          </table:table-cell>
          <table:covered-table-cell/>
          <table:table-cell office:value-type="float" office:value="34409825.759999998" table:style-name="ce20">
            <text:p>34409825,76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602001:72031</text:p>
          </table:table-cell>
          <table:covered-table-cell/>
          <table:table-cell office:value-type="float" office:value="7176727.7999999998" table:style-name="ce20">
            <text:p>7176727,8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602001:72032</text:p>
          </table:table-cell>
          <table:covered-table-cell/>
          <table:table-cell office:value-type="float" office:value="28618049.870000001" table:style-name="ce20">
            <text:p>28618049,87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602001:72033</text:p>
          </table:table-cell>
          <table:covered-table-cell/>
          <table:table-cell office:value-type="float" office:value="61821.760000000002" table:style-name="ce20">
            <text:p>61821,76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602001:72034</text:p>
          </table:table-cell>
          <table:covered-table-cell/>
          <table:table-cell office:value-type="float" office:value="19493961.550000001" table:style-name="ce20">
            <text:p>19493961,55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602001:72035</text:p>
          </table:table-cell>
          <table:covered-table-cell/>
          <table:table-cell office:value-type="float" office:value="4215664.32" table:style-name="ce20">
            <text:p>4215664,32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602001:72036</text:p>
          </table:table-cell>
          <table:covered-table-cell/>
          <table:table-cell office:value-type="float" office:value="85908.160000000003" table:style-name="ce20">
            <text:p>85908,16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602001:72037</text:p>
          </table:table-cell>
          <table:covered-table-cell/>
          <table:table-cell office:value-type="float" office:value="15254.72" table:style-name="ce20">
            <text:p>15254,72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602001:72038</text:p>
          </table:table-cell>
          <table:covered-table-cell/>
          <table:table-cell office:value-type="float" office:value="3949211.84" table:style-name="ce20">
            <text:p>3949211,84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602001:72039</text:p>
          </table:table-cell>
          <table:covered-table-cell/>
          <table:table-cell office:value-type="float" office:value="5473841.0999999996" table:style-name="ce20">
            <text:p>5473841,1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602001:72040</text:p>
          </table:table-cell>
          <table:covered-table-cell/>
          <table:table-cell office:value-type="float" office:value="13037273.199999999" table:style-name="ce20">
            <text:p>13037273,2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602001:72041</text:p>
          </table:table-cell>
          <table:covered-table-cell/>
          <table:table-cell office:value-type="float" office:value="7865567.5" table:style-name="ce20">
            <text:p>7865567,5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602001:72042</text:p>
          </table:table-cell>
          <table:covered-table-cell/>
          <table:table-cell office:value-type="float" office:value="8583538.6799999997" table:style-name="ce20">
            <text:p>8583538,68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21">
            <text:p>149</text:p>
          </table:table-cell>
          <table:table-cell office:value-type="string" table:number-columns-spanned="2" table:number-rows-spanned="1" table:style-name="ce2">
            <text:p>36:34:0602001:72043</text:p>
          </table:table-cell>
          <table:covered-table-cell/>
          <table:table-cell office:value-type="float" office:value="12649454.52" table:style-name="ce22">
            <text:p>12649454,52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7">
            <text:p>08.07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90018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13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22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26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59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000000:53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000000:65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043:2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051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109:3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231:1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231:1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231:2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231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231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231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231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700023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240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34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3600014:3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4100013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5400027:1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3:0100034:1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3:17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1034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1045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1050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2046:79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2055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3011:1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3063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2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5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9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14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2000004:1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2000007:1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20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2314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2315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2315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6:0300005:1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6:08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7:0100005:5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7:01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7:0100007:8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7:01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7:0100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7:0100012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7:0100025:1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7:0100025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7:0100025:2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7:0100025:2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7:0100025:2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7:0100025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7:0100032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7:07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7:22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7:22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7:22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7:22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7:22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7:22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7:22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7:22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7:22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7:22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7:3600004:3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7:4000004:6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7:6100010:2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7:6200008:1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7:70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7:70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7:70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7:70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7:7000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7:7000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7:7000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7:70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7:7000008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7:70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7:70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7:70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7:700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7:70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7:700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7:7000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7:700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7:700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7:7000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7:7000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7:7000009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7:7000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7:7000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7:7000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7:7000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7:70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7:700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7:70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7:70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8:0000000:16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8:21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8:3200027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9:040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9:040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9:1200006:1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9:220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9:2200025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9:27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0:0000000:2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0:0000000:3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0:0000000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0:0000000:46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0:0000000:47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0:0000000:47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0:0000000:47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0:0000000:47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0:0000000:47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0:0000000:47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0:0000000:47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0:0000000:47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0:0100078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0:0100153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0:10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0:1000017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0:1000017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0:1000017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0:1000031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0:1000031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0:1000065:1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0:1000065:1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0:1000065:1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0:1000065:1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0:1000065:1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0:1000065:1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0:1000065:1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0:1000065:1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0:28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0:28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0:2800003:1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0:28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0:2800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0:2800006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0:30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0:34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0:3400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0:47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0:47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0:47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0:47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0:47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0:47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0:47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0:4700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0:47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0:47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0:47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0:47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0:47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0:47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0:47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0:47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0:47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0:47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0:47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0:47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0:47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0:47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0:47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0:47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0:47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0:47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0:47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0:47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0:47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0:47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0:47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0:47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0:47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0:47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0:47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0:47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0:47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0:47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0:47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0:47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0:47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0:47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0:47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0:47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0:47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0:47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0:47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0:47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0:47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0:47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0:47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0:47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0:47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0:47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0:47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0:47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0:47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0:47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0:470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0:470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0:4700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0:470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0:47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0:47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0:47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0:47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0:47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0:47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0:47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0:47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0:47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0:47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0:4700004:2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0:4700004:2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0:4700004:2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0:47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0:47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0:47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0:47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0:47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0:47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0:47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0:47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0:4700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0:4700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0:47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0:47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0:47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0:47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0:47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0:47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0:4700005:2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0:47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0:47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0:47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0:47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0:47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0:47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0:47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0:470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0:47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0:47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0:47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0:47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0:47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0:47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0:47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0:47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0:47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0:47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0:47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0:47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0:47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0:47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0:47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0:47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0:47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0:47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0:47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0:47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0:47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0:47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0:47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0:47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0:47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0:47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0:47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0:47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0:47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0:47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0:470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0:47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0:47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0:47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0:4700008:1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0:47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0:47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0:47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0:47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0:4700008:2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0:4700008:2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0:4700008:2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0:4700008:2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0:47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0:47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0:470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0:47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0:470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0:47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0:470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0:47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0:47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0:47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0:47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0:47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0:47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0:47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0:47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0:47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0:47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0:47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0:47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0:47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0:47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0:47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0:47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0:47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0:470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0:47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0:47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0:47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0:47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0:470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0:47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0:470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0:470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0:47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0:47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0:470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0:47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0:4700010:3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0:4700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0:470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0:4700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0:4700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0:4700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0:470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0:4700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0:4700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0:4700010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0:4700010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0:4700010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0:4700010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0:470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0:4700010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0:4700010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0:47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0:47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0:47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0:47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0:4700011:1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0:47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0:47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0:47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0:47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0:470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0:470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0:470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0:4700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0:470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0:4700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0:4700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0:4700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0:4700011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0:4700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0:4700011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0:4700011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0:4700011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0:4700011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0:4700011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0:4700011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0:470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0:470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0:470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0:470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0:470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0:470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0:4700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0:4700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0:4700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0:4700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0:4700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0:4700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0:4700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0:47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0:4700012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0:4700012: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0:4700012: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0:470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0:470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0:470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0:470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0:470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0:4700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0:470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0:4700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0:4700013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0:4700013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0:470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0:4700014:1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0:470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0:4700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0:470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0:4700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0:4700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0:4700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0:4700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0:4700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0:4700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0:4700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0:4700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0:4700014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0:4700014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0:470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0:47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0:4700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0:4700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0:4700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0:4700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0:4700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0:4700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0:4700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0:4700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0:4700015:1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0:4700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0:4700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0:4700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0:4700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0:4700015:2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0:4700015:2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0:4700015:2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0:4700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0:4700015:2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0:4700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0:4700015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0:4700015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0:4700015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0:4700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0:4700015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0:4700015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0:4700015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0:4700015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0:4700015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0:4700015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0:4700015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0:4700015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0:4700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0:4700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0:4700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0:4700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0:4700016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0:4700016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0:4700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0:4700016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0:4700016:2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0:4700016:2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0:4700016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0:4700016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0:4700016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0:4700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0:4700016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0:4700016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0:4700016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0:4700016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0:4700016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0:4700016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0:4700016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0:4700016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0:4700016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0:4700016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0:4700016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0:4700016: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0:4700016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0:4700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0:4700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0:4700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0:4700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0:4700017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0:4700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0:4700017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0:4700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0:4700017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0:4700017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0:4700017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0:4700017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0:4700017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0:4700017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0:4700017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0:4700017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0:4700017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0:4700017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0:4700017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0:4700017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0:4700017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0:4700017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0:4700017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0:4700017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0:4700017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0:4700017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0:4700018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0:4700018:1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0:4700018:1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0:4700018:1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0:4700018:1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0:4700018:1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0:4700018:1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0:4700018:1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0:4700018:1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0:4700018:1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0:4700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0:4700018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0:4700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0:4700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0:4700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0:4700018:2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0:4700018:2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0:4700018:2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0:4700018:2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0:4700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0:4700018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0:4700018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0:4700018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0:4700018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0:4700018:3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0:4700018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0:4700018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0:4700018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0:4700018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0:4700018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0:4700018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0:4700018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0:4700018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0:4700018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0:4700018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0:4700018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0:4700018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0:4700018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0:4700018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0:4700018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0:4700018: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0:4700018: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0:4700018: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0:4700018: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0:4700018: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0:4700018: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0:4700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0:4700019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0:4700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0:4700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0:4700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0:4700019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0:4700019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0:4700019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0:4700019:2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0:4700019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0:4700019:2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0:4700019:2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0:4700019:2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0:4700019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0:4700019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0:4700019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0:4700019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0:4700019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0:4700019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0:4700020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0:4700020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0:4700020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0:4700020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0:4700020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0:4700020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0:4700020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0:4700020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0:4700020:2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0:4700020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0:4700020:2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0:4700020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0:4700020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0:4700020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0:4700020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0:4700020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0:4700020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0:4700020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0:4700020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0:4700020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0:4700020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0:4700020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0:4700020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0:4700020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0:4700020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0:4700020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0:4700020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0:4700020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0:4700020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0:4700020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0:4700020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0:4700020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0:4700021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0:4700021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0:4700021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0:4700021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0:4700021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0:4700021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0:4700021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0:4700022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0:4700022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0:4700022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0:4700022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0:4700022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0:4700022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0:4700022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0:4700022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0:4700022:2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0:4700022:2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0:4700022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0:4700022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0:4700022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0:4700022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0:4700022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0:4700022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0:4700022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0:4700022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0:4700022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0:4700022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0:4700022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0:4700023:1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0:4700023:1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0:4700023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0:4700023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0:4700023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0:4700023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0:4700023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0:4700023:1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0:4700023:1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0:4700023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0:4700023:2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0:4700023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0:4700023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0:4700023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0:4700023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0:4700023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0:4700023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0:4700023:3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0:4700023:3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0:4700023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0:4700023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0:4700023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0:4700023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0:4700023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0:4700023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0:4700023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0:4700023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0:4700023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0:4700023:4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0:4700023:4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0:4700023:4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0:4700023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0:4700023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0:4700023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0:4700023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0:4700023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0:4700023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0:4700023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0:4700023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0:4700023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0:4700023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0:4700023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0:4700023: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0:4700023: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0:4700023: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0:4700023: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0:4700023: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0:4700024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0:4700024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0:4700024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0:4700024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0:4700024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0:4700024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0:4700024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0:4700024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0:4700024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0:4700024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0:4700024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0:4700024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0:4700024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0:4700024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0:4700024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0:4700024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0:4700024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0:4700024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0:4700024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0:4700024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0:4700024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0:4700024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0:4700024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0:4700024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0:4700024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0:4700024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0:4700024: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0:4700025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0:4700025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0:4700025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0:4700025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0:4700025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0:4700025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0:4700025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0:4700025:2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0:4700025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0:4700025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0:4700025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0:4700025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0:4700025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0:4700025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0:4700025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0:4700025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0:4700025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0:4700025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0:4700025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0:4700025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0:4700025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0:4700025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0:4700025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0:4700025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0:4700025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0:4700025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0:4700025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0:4700025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10:4700025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10:4700025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10:4700025: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10:4700025: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10:4700026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10:4700026:1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10:4700026:1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10:4700026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10:4700026:1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10:4700026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10:4700026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10:4700026:1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10:4700026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10:4700026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10:4700026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10:4700026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10:4700026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10:4700026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10:4700026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10:4700026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10:4700026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10:4700026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10:4700026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10:4700026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10:4700026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10:4700026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10:4700026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10:4700026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10:4700026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10:4700026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10:4700026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10:4700026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10:4700026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10:4700026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10:4700027:1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10:4700027:1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10:4700027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10:4700027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10:4700027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10:4700027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10:4700027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10:4700027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10:4700027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10:4700027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10:4700027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10:4700027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10:4700027:3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10:4700027:3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10:4700027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10:4700027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10:4700027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10:4700027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10:4700027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10:4700027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10:4700027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10:4700027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10:4700027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10:4700027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10:4700027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10:4700027: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10:480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10:5200005:2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10:5200012:2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10:5200013:2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10:53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10:5400013:8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10:5411000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11:4300003:1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11:4300003:1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11:4300003:1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11:4300003:2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11:4300003:2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12:0000000:6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12:0000000:7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12:0000000:7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12:0000000:7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12:0000000:7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12:0100098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12:0100099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12:0100110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12:0100110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12:6100019:2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12:6200020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12:6200024:1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12:6200025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12:6200026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12:6200027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12:6200028:1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12:6200039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12:6200040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12:6200043:1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12:6200043:2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12:6200043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12:6200043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12:6200043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12:6200043: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12:6300012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12:6300016:2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13:0000000:26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13:0200003:1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13:0600002:15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13:0600003:2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13:1300006:6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13:21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13:3102000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13:3200013:1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13:3200013:1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13:3200013:1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13:3200016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13:3200016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13:3200016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13:3200017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13:3200021:1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13:3200021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13:3200024:1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13:3200024:1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14:0000000:128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14:0000000:129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14:0000000:130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14:0000000:164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14:0000000:165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14:0000000:166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14:00135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14:00135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14:00135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14:00135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14:00135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14:0013501:5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14:00135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14:00135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14:00135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14:00135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14:0013801:5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14:00184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14:002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14:0090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14:04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14:04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14:04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14:04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14:04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14:04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14:04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14:04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14:04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14:04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14:04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14:04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14:04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14:04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14:04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14:04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14:04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14:04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14:04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14:04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14:04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14:04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14:04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14:04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14:04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14:04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14:04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14:0440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14:07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14:070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14:07700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14:0770003:2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14:0780019:1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14:0800013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15:600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16:0101006:23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16:0101031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16:0601020:3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16:0601020:3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16:4501012:2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16:5400001:89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16:54000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16:5400006:9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16:5401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16:54100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17:0100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17:0100025: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17:02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17:02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17:08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17:2600006:3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17:30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17:7200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17:7200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18:0500014:3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18:060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18:06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18:29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18:29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19:0102037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20:0100041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20:10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20:10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20:10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20:10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20:10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20:3100014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20:3300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20:48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20:6200001:33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21:0000000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21:0000000:50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21:0100034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21:25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21:53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21:71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22:16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22:3200004:2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23:0000000:41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23:0103021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23:0103028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23:19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23:2000001:2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23:2300010:4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23:2300010:4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23:2300011:1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24:0100016: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24:16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24:160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24:160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24:28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24:4400018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24:62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24:73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25:0000000:145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25:0000000:145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25:6826017:22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25:6905000:2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25:6927000:18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25:6931000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25:6932000:3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25:6932000:3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25:6932000:3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25:6932000:3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25:6932000:7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25:6945016:60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25:6945018:102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25:6945018:16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25:6945025:98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25:6945026:52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25:6987000:2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25:7000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27:0010417:1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27:0012412:2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27:02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27:021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27:0960304:2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27:0990200:1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28:0101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28:0103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28:0108003:1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28:0109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28:0200058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28:1900044:3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28:1900045:2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28:1900072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28:20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28:2000007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28:2000011:1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28:2000011:1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28:62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28:66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28:8300018:26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28:8462002:3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29:0106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29:70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29:70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29:75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29:7500021:1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29:81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29:810001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29:81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29:9400005: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0:0600038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1:0900005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1:0900005: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1:200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1:3000006:1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1:38030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1:3803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1:3823000:3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1:3904000: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1:3904000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1:4100014:1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2:0000000:20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2:0100023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2:0100046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2:24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2:4300009:3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2:55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3:0000000:41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3:0002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3:0002005: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3:0002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3:0002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3:0002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3:0002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3:0002104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3:0002104:1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3:0002104:1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3:0002603:14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3:0003001:13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3:0003001:13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3:0003001:13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3:0003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3:00030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3:00030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3:00030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3:00030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3:0003001:32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3:0003001:32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3:0003001:3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3:0003001:4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3:0003001:4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3:0003001:4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3:0003001:4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3:0003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3:0003001:4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3:0003001:4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3:0003001:4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3:0003001:4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3:0003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3:0003001:4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3:0003001:4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3:0003001:4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3:0003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3:0003001:5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3:0003001:5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3:0003001:5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3:0003001:5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3:0003001:5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3:0003001:5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3:0003001:5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3:0003001:5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3:0003001:5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3:0003001:5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3:0003001:5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3:0003001:5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3:0003001:5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3:0003001:5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3:0003001:5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3:0003001:6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3:0003001:6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3:0003001:7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3:0003001:7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3:0003001:9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3:0003001:9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3:0003001:9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4:0104017:3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4:0104066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4:0106062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4:0201070:7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4:0201070:7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4:0205005:26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4:0206001:225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4:0206001:225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4:0206001:225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4:0206001:225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4:0206001:225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4:0206001:225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4:0206001:225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4:0206001:225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4:0206001:225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4:0206001:225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4:0206001:225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4:0206001:225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4:0208070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4:0210022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4:0306071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4:0322042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4:0330026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4:0332024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4:0348007:4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4:0401005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4:0401010:4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4:0401010:4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4:0401010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4:0401010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4:0404010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4:0506007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4:0506035:1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4:0506035:1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4:0507022:108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4:0507022:108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4:0507022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4:0508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4:0513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4:0515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4:0515002:7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4:0515002:7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4:0515013:4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4:0515027:6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4:0515027:7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4:0515027:7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4:0515027:7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4:0515027:7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4:0515027:7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4:0522014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4:0524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4:0543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4:0548001:5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21">
            <text:p>1131</text:p>
          </table:table-cell>
          <table:table-cell office:value-type="string" table:number-columns-spanned="3" table:number-rows-spanned="1" table:style-name="ce2">
            <text:p>36:34:0601004:3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F95E9386E1F1BAC26C06144801C22C035D01A8EA7977ECC82492E2C12766C6FDCDF504DA8669CBC8C32DE004034D57EB9D837E3526B7FFC17A307BB90FCE417A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2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Севостьянова Мария Сергеевна</meta:initial-creator>
    <dc:creator>Севостьянова Мария Сергеевна</dc:creator>
    <meta:creation-date>2024-07-26T13:49:35Z</meta:creation-date>
    <dc:date>2024-07-26T13:49:35Z</dc:date>
  </office:meta>
</office:document-meta>
</file>